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944cm" fo:margin-left="0cm" style:page-number="auto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style:min-row-height="1.56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1cm" fo:keep-together="always"/>
    </style:style>
    <style:style style:name="表格1.5" style:family="table-row">
      <style:table-row-properties style:min-row-height="10.8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077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26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style:paragraph-properties fo:text-align="center" style:justify-single-word="false" style:page-number="30" fo:break-before="page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882cm"/>
    </style:style>
    <style:style style:name="P14" style:family="paragraph" style:parent-style-name="Text_20_body">
      <style:paragraph-properties fo:line-height="0.882cm" fo:text-align="justify" style:justify-single-word="false"/>
    </style:style>
    <style:style style:name="P15" style:family="paragraph" style:parent-style-name="Text_20_body">
      <style:paragraph-properties fo:margin-top="0.318cm" fo:margin-bottom="0cm" loext:contextual-spacing="false" fo:line-height="0.882cm"/>
    </style:style>
    <style:style style:name="P16" style:family="paragraph" style:parent-style-name="Text_20_body">
      <style:paragraph-properties fo:margin-left="0cm" fo:margin-right="0cm" fo:line-height="0.882cm" fo:text-indent="0.494cm" style:auto-text-indent="false"/>
    </style:style>
    <style:style style:name="P17" style:family="paragraph" style:parent-style-name="Text_20_body">
      <style:paragraph-properties fo:margin-left="0cm" fo:margin-right="0cm" fo:line-height="0.882cm" fo:text-indent="0.988cm" style:auto-text-indent="false"/>
    </style:style>
    <style:style style:name="P18" style:family="paragraph" style:parent-style-name="Text_20_body">
      <style:paragraph-properties fo:line-height="0.706cm" style:writing-mode="lr-tb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indent="0.988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706cm" fo:text-indent="0.988cm" style:auto-text-indent="false" style:writing-mode="lr-tb"/>
    </style:style>
    <style:style style:name="P21" style:family="paragraph" style:parent-style-name="Text_20_body">
      <style:paragraph-properties fo:margin-left="0cm" fo:margin-right="0cm" fo:line-height="0.706cm" fo:text-indent="0.494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998cm" fo:margin-right="0cm" fo:line-height="0.706cm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496cm" fo:margin-right="0cm" fo:line-height="0.706cm" fo:text-indent="-0.988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master-page-name="">
      <loext:graphic-properties draw:fill="none"/>
      <style:paragraph-properties fo:margin-left="1cm" fo:margin-right="0cm" fo:line-height="0.706cm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4pt" style:font-name-asian="標楷體" style:font-size-asian="14pt" style:font-size-complex="14pt" fo:hyphenate="false"/>
    </style:style>
    <style:style style:name="T1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1">檢舉逃漏地方稅事項</text:span></text:span><text:span text:style-name="預設段落字型"><text:span text:style-name="T2">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<text:span text:style-name="預設段落字型"><text:span text:style-name="T3">身分證</text:span></text:span><text:span text:style-name="預設段落字型"><text:span text:style-name="T4">/</text:span></text:span></text:p>
            <text:p text:style-name="P11"><text:span text:style-name="預設段落字型"><text:span text:style-name="T3">統一編號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1"><text:span text:style-name="預設段落字型"><text:span text:style-name="T3">聯絡電話</text:span>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<text:span text:style-name="預設段落字型"><text:span text:style-name="T3">電子信箱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9">地址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<text:span text:style-name="預設段落字型"><text:span text:style-name="T3">檢舉</text:span></text:span><text:span text:style-name="預設段落字型"><text:span text:style-name="T4">事項</text:span></text:span></text:p>
            <text:p text:style-name="P6">摘 <text:s text:c="3"/>要</text:p>
          </table:table-cell>
          <table:table-cell table:style-name="表格1.B5" table:number-columns-spanned="3" office:value-type="string">
            <text:p text:style-name="P13"><text:span text:style-name="預設段落字型"><text:span text:style-name="T4">＊</text:span></text:span><text:span text:style-name="預設段落字型"><text:span text:style-name="T3">被檢舉人姓名</text:span></text:span><text:span text:style-name="預設段落字型"><text:span text:style-name="T4">：__________________________________</text:span></text:span></text:p>
            <text:p text:style-name="P15"><text:span text:style-name="預設段落字型"><text:span text:style-name="T4">＊</text:span></text:span><text:span text:style-name="預設段落字型"><text:span text:style-name="T3">被檢舉人地址</text:span></text:span><text:span text:style-name="預設段落字型"><text:span text:style-name="T4">：__________________________________</text:span></text:span></text:p>
            <text:p text:style-name="P15"><text:span text:style-name="預設段落字型"><text:span text:style-name="T4">＊</text:span></text:span><text:span text:style-name="預設段落字型"><text:span text:style-name="T3">涉嫌逃漏稅稅目</text:span></text:span><text:span text:style-name="預設段落字型"><text:span text:style-name="T4">：</text:span></text:span></text:p>
            <text:p text:style-name="P16"><text:span text:style-name="預設段落字型"><text:span text:style-name="T4">□</text:span></text:span><text:span text:style-name="預設段落字型"><text:span text:style-name="T3">地價稅</text:span></text:span><text:span text:style-name="預設段落字型"><text:span text:style-name="T4"> <text:s/>□</text:span></text:span><text:span text:style-name="預設段落字型"><text:span text:style-name="T3">房屋稅</text:span></text:span><text:span text:style-name="預設段落字型"><text:span text:style-name="T4"> <text:s/>□</text:span></text:span><text:span text:style-name="預設段落字型"><text:span text:style-name="T3">土地增值稅</text:span></text:span><text:span text:style-name="預設段落字型"><text:span text:style-name="T4"> <text:s/>□</text:span></text:span><text:span text:style-name="預設段落字型"><text:span text:style-name="T3">契稅</text:span></text:span><text:span text:style-name="預設段落字型"><text:span text:style-name="T4"> <text:s/></text:span></text:span></text:p>
            <text:p text:style-name="P16"><text:span text:style-name="預設段落字型"><text:span text:style-name="T4">□</text:span></text:span><text:span text:style-name="預設段落字型"><text:span text:style-name="T3">娛樂稅</text:span></text:span><text:span text:style-name="預設段落字型"><text:span text:style-name="T4"> <text:s/>□</text:span></text:span><text:span text:style-name="預設段落字型"><text:span text:style-name="T3">印花稅</text:span></text:span><text:span text:style-name="預設段落字型"><text:span text:style-name="T4"> <text:s/>□</text:span></text:span><text:span text:style-name="預設段落字型"><text:span text:style-name="T3">使用牌照稅</text:span></text:span><text:span text:style-name="預設段落字型"><text:span text:style-name="T4"> <text:s/>□</text:span></text:span><text:span text:style-name="預設段落字型"><text:span text:style-name="T3">田賦</text:span></text:span><text:span text:style-name="預設段落字型"><text:span text:style-name="T4"> <text:s/></text:span></text:span></text:p>
            <text:p text:style-name="P15"><text:span text:style-name="預設段落字型"><text:span text:style-name="T4">＊</text:span></text:span><text:span text:style-name="預設段落字型"><text:span text:style-name="T3">涉嫌逃漏稅事實說明</text:span></text:span><text:span text:style-name="預設段落字型"><text:span text:style-name="T4">：</text:span></text:span></text:p>
            <text:p text:style-name="P7"><text:s text:c="2"/>________________________________________________</text:p>
            <text:p text:style-name="P7"><text:s text:c="2"/>________________________________________________</text:p>
            <text:p text:style-name="P7"><text:s text:c="2"/>________________________________________________</text:p>
            <text:p text:style-name="P7"><text:s text:c="2"/>________________________________________________</text:p>
            <text:p text:style-name="P7"><text:s text:c="2"/>________________________________________________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有無</text:p>
            <text:p text:style-name="P11"><text:span text:style-name="預設段落字型"><text:span text:style-name="T3">具體事證</text:span></text:span></text:p>
          </table:table-cell>
          <table:table-cell table:style-name="表格1.B6" table:number-columns-spanned="3" office:value-type="string">
            <text:p text:style-name="P13"><text:span text:style-name="預設段落字型"><text:span text:style-name="T4">□</text:span></text:span><text:span text:style-name="預設段落字型"><text:span text:style-name="T3">有具體事證</text:span></text:span><text:span text:style-name="預設段落字型"><text:span text:style-name="T4">：</text:span></text:span><text:span text:style-name="預設段落字型"><text:span text:style-name="T5">(</text:span></text:span><text:span text:style-name="預設段落字型"><text:span text:style-name="T6">請參考背面各稅目應附之具體事證說明填寫</text:span></text:span><text:span text:style-name="預設段落字型"><text:span text:style-name="T5">)</text:span></text:span></text:p>
            <text:p text:style-name="P13"><text:span text:style-name="預設段落字型"><text:span text:style-name="T4"><text:s text:c="2"/></text:span></text:span><text:span text:style-name="預設段落字型"><text:span text:style-name="T3">檢送之事證為</text:span></text:span><text:span text:style-name="預設段落字型"><text:span text:style-name="T4">______________________________________</text:span></text:span></text:p>
            <text:p text:style-name="P13"><text:span text:style-name="預設段落字型"><text:span text:style-name="T3"><text:s text:c="2"/></text:span></text:span><text:span text:style-name="預設段落字型"><text:span text:style-name="T4">__________________________________________________</text:span></text:span></text:p>
            <text:p text:style-name="P16"><text:span text:style-name="預設段落字型"><text:span text:style-name="T4">＊</text:span></text:span><text:span text:style-name="預設段落字型"><text:span text:style-name="T3">具體事證是否同意提示予被檢舉人認證</text:span></text:span><text:span text:style-name="預設段落字型"><text:span text:style-name="T4">：</text:span></text:span></text:p>
            <text:p text:style-name="P17"><text:span text:style-name="預設段落字型"><text:span text:style-name="T4">□</text:span></text:span><text:span text:style-name="預設段落字型"><text:span text:style-name="T3">同意</text:span></text:span><text:span text:style-name="預設段落字型"><text:span text:style-name="T4"> <text:s/>□</text:span></text:span><text:span text:style-name="預設段落字型"><text:span text:style-name="T3">不同意</text:span></text:span></text:p>
            <text:p text:style-name="P15"><text:span text:style-name="預設段落字型"><text:span text:style-name="T4">□</text:span></text:span><text:span text:style-name="預設段落字型"><text:span text:style-name="T3">無具體事證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希望本處</text:p>
            <text:p text:style-name="P9">回覆之方式</text:p>
          </table:table-cell>
          <table:table-cell table:style-name="表格1.A2" table:number-columns-spanned="3" office:value-type="string">
            <text:p text:style-name="P14"><text:span text:style-name="預設段落字型"><text:span text:style-name="T4">□E-MAIL <text:s/>□</text:span></text:span><text:span text:style-name="預設段落字型"><text:span text:style-name="T3">掛號郵件</text:span></text:span><text:span text:style-name="預設段落字型"><text:span text:style-name="T4"> <text:s/>□</text:span></text:span><text:span text:style-name="預設段落字型"><text:span text:style-name="T3">不需回復</text:span></text:span></text:p>
          </table:table-cell>
          <table:covered-table-cell/>
          <table:covered-table-cell/>
        </table:table-row>
      </table:table>
      <text:p text:style-name="P10"><text:soft-page-break/>檢舉各稅目應附之具體事證說明</text:p>
      <text:p text:style-name="P18">一、印花稅：</text:p>
      <text:p text:style-name="P19">應稅憑證正本。</text:p>
      <text:p text:style-name="P18">二、娛樂稅：</text:p>
      <text:p text:style-name="P21">(一)提供娛樂活動、娛樂場所：載明或顯示時間、地點之票根或照片。</text:p>
      <text:p text:style-name="P21">(二)提供娛樂設施：可辨識娛樂設施擺放地點、時間之現場照片。</text:p>
      <text:p text:style-name="P18">三、使用牌照稅：</text:p>
      <text:p text:style-name="P22">違反使用牌照稅法之交通工具使用（停放）公共道路之照片，且照片內容應顯示日期、可辨識交通工具外觀、車牌、使用公共道路之情形及鄰近建物門牌或道路路標。</text:p>
      <text:p text:style-name="P18">四、地價稅：</text:p>
      <text:p text:style-name="P21">(一)自用住宅用地供出租：租賃契約書正本或影本。</text:p>
      <text:p text:style-name="P21">(二)自用住宅用地供營業：顯示日期、可辨識房屋位置及事實之現場照片。</text:p>
      <text:p text:style-name="P23">(三)特別稅率或減免稅用地變更使用者：顯示日期、可辨識土地、房屋位置及事實之現場照片。</text:p>
      <text:p text:style-name="P18">五、房屋稅：</text:p>
      <text:p text:style-name="P23">(一)房屋非供自住住家用：租賃契約書或顯示日期、可辨識房屋位置及事實之現場照片，並敘明違章範圍或面積。</text:p>
      <text:p text:style-name="P23">(二)房屋增、改建：顯示日期、可辨識房屋位置及事實之現場照片，並敘明違章範圍或面積。</text:p>
      <text:p text:style-name="P18">六、田賦：</text:p>
      <text:p text:style-name="P24">農業用地違規使用：顯示日期、可辨識土地、房屋位置及事實之現場照片。</text:p>
      <text:p text:style-name="P18">七、土地增值稅：</text:p>
      <text:p text:style-name="P21">(一)自用住宅用地供出租：租賃契約書正本或影本。</text:p>
      <text:p text:style-name="P21">(二)自用住宅用地供營業：顯示日期、可辨識房屋位置及事實之現場照片。</text:p>
      <text:p text:style-name="P23">(三)農業用地違規使用：顯示日期、可辨識土地、房屋位置及事實之現場照片。</text:p>
      <text:p text:style-name="P23">(四)檢舉假借自然人名義購置農業用地：匯款流程資料及合約書等正本或影本。</text:p>
      <text:p text:style-name="P23">(五)依土地稅法第28條之1受贈土地之財團法人違反免稅規定：顯示日期、可辨識土地、房屋位置及事實之現場照片或合約書正本或影本等具體事證。</text:p>
      <text:p text:style-name="P23">(六)土地未辦竣移轉登記再行出售：契約書正本或影本。</text:p>
      <text:p text:style-name="P18">八、契稅：</text:p>
      <text:p text:style-name="P20"><text:span text:style-name="預設段落字型"><text:span text:style-name="T4">房屋移轉契約書正本或影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稅捐稽徵處受理市民言詞請辦事項紀錄表</dc:title>
    <dc:description/>
    <dc:subject/>
    <meta:initial-creator>台北市稅捐處</meta:initial-creator>
    <meta:creation-date>2020-08-17T08:19:00Z</meta:creation-date>
    <dc:date>2020-08-17T16:23:48.579000000</dc:date>
    <meta:print-date>2019-09-20T09:25:00Z</meta:print-date>
    <meta:editing-cycles>3</meta:editing-cycles>
    <meta:editing-duration>PT3M49S</meta:editing-duration>
    <meta:document-statistic meta:table-count="1" meta:image-count="0" meta:object-count="0" meta:page-count="2" meta:paragraph-count="57" meta:word-count="877" meta:character-count="1310" meta:non-whitespace-character-count="1270"/>
    <meta:template xlink:type="simple" xlink:actuate="onRequest" xlink:title="" xlink:href="Normal.dotm"/>
  </office:meta>
</office:document-meta>
</file>